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officeooo:paragraph-rsid="000ef01e"/>
    </style:style>
    <style:style style:name="P2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Cambria" fo:font-size="12pt" officeooo:paragraph-rsid="000ef01e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style:font-name="Cambria" fo:font-size="12pt" officeooo:rsid="000efcfb" officeooo:paragraph-rsid="000efcf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ef01e" officeooo:paragraph-rsid="000ef01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rsid="000ef01e" officeooo:paragraph-rsid="000ef01e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mbria" fo:font-size="12pt" fo:font-weight="bold" officeooo:paragraph-rsid="000ef0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mbria" fo:font-size="12pt" fo:font-weight="normal" officeooo:paragraph-rsid="000ef0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mbria" fo:font-weight="normal" officeooo:rsid="000ef01e" officeooo:paragraph-rsid="000ef01e" style:font-weight-asian="normal" style:font-name-complex="Cambri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6pt" fo:font-weight="bold" officeooo:rsid="000ef01e" officeooo:paragraph-rsid="000ef01e" style:font-size-asian="16pt" style:font-weight-asian="bold" style:font-name-complex="Cambria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fo:font-weight="bold" officeooo:rsid="000ef01e" officeooo:paragraph-rsid="000ef01e" style:font-size-asian="10.5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normal" officeooo:rsid="000ef01e" officeooo:paragraph-rsid="000ef01e" style:font-size-asian="12pt" style:font-weight-asian="normal" style:font-name-complex="Cambria" style:font-size-complex="12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fo:color="#000000" style:font-name="Cambria" fo:font-size="12pt" officeooo:rsid="000ef01e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true" style:line-height-at-least="0.176cm" fo:text-align="justify" style:justify-single-word="false" fo:text-indent="0cm" style:auto-text-indent="false"/>
      <style:text-properties fo:color="#000000" style:font-name="Cambria" fo:font-size="12pt" officeooo:rsid="000efcfb" officeooo:paragraph-rsid="000ef01e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0fa3bd" style:font-name-complex="Cambria"/>
    </style:style>
    <style:style style:name="T4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-asian="Times New Roman" style:language-asian="pl" style:country-asian="PL" style:font-name-complex="Times New Roman"/>
    </style:style>
    <style:style style:name="T6" style:family="text">
      <style:text-properties fo:color="#000000" officeooo:rsid="000ef01e" style:font-name-asian="Times New Roman" style:language-asian="pl" style:country-asian="PL" style:font-name-complex="Times New Roman"/>
    </style:style>
    <style:style style:name="T7" style:family="text">
      <style:text-properties fo:color="#000000" officeooo:rsid="000efcfb" style:font-name-asian="Times New Roman" style:language-asian="pl" style:country-asian="PL" style:font-name-complex="Times New Roman"/>
    </style:style>
    <style:style style:name="T8" style:family="text">
      <style:text-properties fo:color="#000000" officeooo:rsid="00114cc3" style:font-name-asian="Times New Roman" style:language-asian="pl" style:country-asian="PL" style:font-name-complex="Times New Roman"/>
    </style:style>
    <style:style style:name="T9" style:family="text">
      <style:text-properties fo:color="#000000" style:font-name="Cambria" fo:font-size="12pt" style:font-name-asian="Times New Roman" style:font-size-asian="12pt" style:language-asian="ar" style:country-asian="SA" style:font-name-complex="Times New Roman" style:font-size-complex="12pt"/>
    </style:style>
    <style:style style:name="T10" style:family="text">
      <style:text-properties fo:color="#000000" style:font-name="Cambria" fo:font-size="12pt" officeooo:rsid="000ef01e" style:font-name-asian="Times New Roman" style:font-size-asian="12pt" style:language-asian="ar" style:country-asian="SA" style:font-name-complex="Times New Roman" style:font-size-complex="12pt"/>
    </style:style>
    <style:style style:name="T11" style:family="text">
      <style:text-properties fo:color="#000000" style:font-name="Cambria" fo:font-size="12pt" officeooo:rsid="000fa3bd" style:font-name-asian="Times New Roman" style:font-size-asian="12pt" style:language-asian="ar" style:country-asian="SA" style:font-name-complex="Times New Roman" style:font-size-complex="12pt"/>
    </style:style>
    <style:style style:name="T12" style:family="text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Cambria" fo:font-size="12pt" fo:font-weight="bold" officeooo:rsid="000fa3b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Cambria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7" style:family="text">
      <style:text-properties officeooo:rsid="000efcf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3333ff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0" style:family="text">
      <style:text-properties fo:color="#3333ff" style:font-name="Cambria" fo:font-size="12pt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1" style:family="text">
      <style:text-properties fo:color="#3333ff"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3333ff" style:font-name="Cambria" fo:font-size="12pt" style:text-underline-style="solid" style:text-underline-width="auto" style:text-underline-color="font-color" fo:font-weight="bold" officeooo:rsid="000efcfb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3" style:family="text">
      <style:text-properties officeooo:rsid="000fa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ŚWIADCZENIE O <text:s/>WYRAŻENIU ZGODY </text:p>
      <text:p text:style-name="P5"/>
      <text:p text:style-name="P4"><text:span text:style-name="T1"><text:tab/>Wyrażam zgodę na przetwarzanie moich danych osobowych zgodnie z Rozporządzeniem Parlamentu Europejskiego i Rady (UE) 2016/679 z dnia 27 kwietnia 2016r. <text:s text:c="2"/></text:span><text:span text:style-name="T2"><text:s/>w sprawie ochrony osób fizycznych w związku z przetwarzaniem danych osobowych i w sprawie swobodnego przepływu takich danych oraz uchylenia dyrektywy 95/46/WE (Dz. Urz. UE L 119/1 z 4.5.2016 r.) w celach zawartych w ofercie pracy dla potrzeb niezbędnych do realizacji procesu rekrutac</text:span><text:span text:style-name="T3">J</text:span><text:span text:style-name="T2">i. </text:span></text:p>
      <text:p text:style-name="P8"/>
      <text:p text:style-name="P8"><text:s text:c="97"/>...........................................................................................</text:p>
      <text:p text:style-name="P8"><text:s text:c="115"/>( data i czytelny podpis) </text:p>
      <text:p text:style-name="P8"/>
      <text:p text:style-name="P8"/>
      <text:p text:style-name="P8"/>
      <text:p text:style-name="P9">KLAUZULA INFORMACYJNA </text:p>
      <text:p text:style-name="P9"/>
      <text:p text:style-name="P10"/>
      <text:p text:style-name="P1"><text:span text:style-name="T9">1. Administratorem Pani/Pana danych osobowych jest </text:span><text:span text:style-name="T13">Miejski Ośrodek Pomocy Społecznej <text:s/></text:span><text:span text:style-name="T14">w </text:span><text:span text:style-name="T15">K</text:span><text:span text:style-name="T14">rynicy Morskiej ( adres: </text:span><text:span text:style-name="T13"><text:s/>ul. Górników 15a,</text:span><text:span text:style-name="T16"> </text:span><text:span text:style-name="T13">82-120 Krynica Morska tel. 55 620-24-17, </text:span><text:span text:style-name="T14">e-mail; </text:span><text:span text:style-name="T13"><text:s/></text:span><text:span text:style-name="T22">sekretariat</text:span><text:a xlink:type="simple" xlink:href="mailto:murawska@mops-krynicamorska.pl" text:style-name="Internet_20_link" text:visited-style-name="Visited_20_Internet_20_Link"><text:span text:style-name="Internet_20_link"><text:span text:style-name="T21">@mops-krynicamorska.pl</text:span></text:span></text:a><text:span text:style-name="T19"> </text:span><text:span text:style-name="T14">). </text:span><text:span text:style-name="T19"><text:s/></text:span></text:p>
      <text:p text:style-name="P1"><text:span text:style-name="T10">2</text:span><text:span text:style-name="T9">. </text:span><text:span text:style-name="T10">W sprawach z zakresu danych osobowych mogą Państwo kontaktować się z </text:span><text:span text:style-name="T9">Inspektorem </text:span><text:span text:style-name="T10">Ochrony Danych pod adresem e-mai</text:span><text:span text:style-name="T11">l</text:span><text:span text:style-name="T10">:</text:span><text:span text:style-name="T12"> </text:span><text:a xlink:type="simple" xlink:href="mailto:iod@mops-krynicamorska.pl" text:style-name="Internet_20_link" text:visited-style-name="Visited_20_Internet_20_Link"><text:span text:style-name="Internet_20_link"><text:span text:style-name="T4">iod@mops-krynicamorska.pl</text:span></text:span></text:a><text:span text:style-name="T12"> .</text:span></text:p>
      <text:p text:style-name="P12">3. Dane osobowe będą przetwarzane do czasu w celu zawartym w ofercie pracy dla potrzeb niezbędnych do realizacji procesu rekrutacji.</text:p>
      <text:p text:style-name="P12">4. <text:span text:style-name="T23">D</text:span>ane osobowe będą przetwarzane do czasu cofnięcia zgody na przetwarzanie danych <text:span text:style-name="T23">o</text:span>s<text:span text:style-name="T23">o</text:span>bowych.</text:p>
      <text:p text:style-name="P12">Podstawą prawną <text:s/>przetwarzania danych jest art. 6 ust. 1 lit. a w/w <text:s/>Rozporzadzenia. </text:p>
      <text:p text:style-name="P12">6. Zebrane w procesie rekrutacyjnym dane osobowe nie będą udostępniane innym odbiorcom danych.</text:p>
      <text:p text:style-name="P12">7. Dane osobowe nie będ<text:span text:style-name="T23">ą</text:span> przekazywane do państwa tr<text:span text:style-name="T23">z</text:span>eciego ani do organizacji międzynarodowych.</text:p>
      <text:p text:style-name="P12">8. Dane gromadzone w procesie rekrutacyjnym bedą przechowywane przez okres nie dłużej niż <text:s/>do trzech ( 3) <text:s/>miesięcy od rozstrzygnięcia procesu rekrutacji.</text:p>
      <text:p text:style-name="P12">9. <text:span text:style-name="T23">O</text:span>soba, <text:s/>której dane dotyczą ma prawo do:</text:p>
      <text:p text:style-name="P12">- żądania dostepu do danych osobowych oraz ich sprostowania, usunięcia lub ograniczenia przetwarzania danych osobowych,</text:p>
      <text:p text:style-name="P12">- cofnięcia zgody w <text:s/>dowolnym momencie bez wpływu na zgodność z prawem przetwarzania, którego dokonano na podstawie zgody przed jej cofnięciem,</text:p>
      <text:p text:style-name="P12">- wniesienia skargi do organu nadzorczego w przypadku gdy prztwarzanie danych odbywa się z naruszeniem przepisów powyższego rozporządzenia tj. Prezesa Ochrony danych <text:s/>Osobowych ul. Stawki 2, 00-193 Warszawa .</text:p>
      <text:p text:style-name="P2"><text:span text:style-name="T6">10. </text:span><text:span text:style-name="T7">Podanie danych osobowych jest dobrowolne, przy czym konsekwencją niepodania danych osobowych jest jednak warunkiem umożliwiającym ubieganie się o przyjęcie kandydata do pracy w Miej</text:span><text:span text:style-name="T8">s</text:span><text:span text:style-name="T7">ki</text:span><text:span text:style-name="T8">m</text:span><text:span text:style-name="T7"> Ośrodku Pomocy Społecznej <text:s/>w Krynicy Morskiej.</text:span></text:p>
      <text:p text:style-name="P13"/>
      <text:p text:style-name="P3"><text:span text:style-name="T7">P</text:span><text:span text:style-name="T5">onadto informujemy, że w związku z przetwarzaniem Pani/Pana danych osobowych nie podlega Pani/Pan decyzjom, które się opierają wyłacznie na zautomotyzowanym <text:s/>przetwarzaniu, w tym profilowaniu, o czym stanowi art. 22 rozporzadzenia o ochronie danych osobowych. </text:span></text:p>
      <text:p text:style-name="P6"/>
      <text:p text:style-name="P6"/>
      <text:p text:style-name="P6"><text:s text:c="89"/><text:span text:style-name="T18"><text:s text:c="2"/>.....................................................................</text:span></text:p>
      <text:p text:style-name="P7"><text:s text:c="106"/><text:span text:style-name="T17">( data i czytelny podpis) 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</meta:editing-duration>
    <meta:editing-cycles>4</meta:editing-cycles>
    <meta:generator>LibreOffice/4.3.2.2$Windows_x86 LibreOffice_project/edfb5295ba211bd31ad47d0bad0118690f76407d</meta:generator>
    <dc:date>2019-05-20T10:48:21.199000000</dc:date>
    <meta:document-statistic meta:table-count="0" meta:image-count="0" meta:object-count="0" meta:page-count="1" meta:paragraph-count="22" meta:word-count="361" meta:character-count="3150" meta:non-whitespace-character-count="2374"/>
    <meta:user-defined meta:name="Info 1"/>
    <meta:user-defined meta:name="Info 2"/>
    <meta:user-defined meta:name="Info 3"/>
    <meta:user-defined meta:name="Info 4"/>
  </office:meta>
</office:document-meta>
</file>