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officeooo:rsid="000e6352" officeooo:paragraph-rsid="000e6352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ujemy, ze w tutejszym Miejskim Ośrodku Pomocy Społecznej można bezpłatnie wypożyczyć sprzęt, taki jak: wózek inwalidzki, kule, łóżko, balkonik i basen.</text:p>
      <text:p text:style-name="P1">Zainteresowanych prosimy o kontakt z pracownikami Ośrodka od poniedziałku do piątku<text:line-break/>w godzinach 7.00- 15.00 osobiście lub telefonicznie <text:s/>nr 55 620- 24-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4:50:39.094000000</meta:creation-date>
    <dc:date>2017-07-03T14:55:31.636000000</dc:date>
    <meta:editing-duration>PT4M53S</meta:editing-duration>
    <meta:editing-cycles>1</meta:editing-cycles>
    <meta:document-statistic meta:table-count="0" meta:image-count="0" meta:object-count="0" meta:page-count="1" meta:paragraph-count="2" meta:word-count="43" meta:character-count="310" meta:non-whitespace-character-count="268"/>
    <meta:generator>LibreOffice/5.0.4.2$Windows_x86 LibreOffice_project/2b9802c1994aa0b7dc6079e128979269cf95bc78</meta:generator>
  </office:meta>
</office:document-meta>
</file>