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13" style:parent-style-name="Domyślnaczcionkaakapitu" style:family="text">
      <style:text-properties style:font-name-asian="Times New Roman"/>
    </style:style>
    <style:style style:name="T14" style:parent-style-name="Domyślnaczcionkaakapitu" style:family="text">
      <style:text-properties style:font-name-asian="Times New Roman"/>
    </style:style>
    <style:style style:name="P15" style:parent-style-name="Akapitzlistą" style:list-style-name="WW8Num2" style:family="paragraph">
      <style:text-properties fo:font-weight="bold" style:font-weight-asian="bold"/>
    </style:style>
    <style:style style:name="P16" style:parent-style-name="Akapitzlistą" style:list-style-name="WW8Num3" style:family="paragraph">
      <style:paragraph-properties fo:line-height="115%"/>
    </style:style>
    <style:style style:name="P17" style:parent-style-name="Akapitzlistą" style:family="paragraph">
      <style:paragraph-properties fo:line-height="115%" fo:margin-left="0.4472in">
        <style:tab-stops/>
      </style:paragraph-properties>
    </style:style>
    <style:style style:name="P18" style:parent-style-name="Akapitzlistą" style:family="paragraph">
      <style:paragraph-properties fo:line-height="115%" fo:margin-left="0.4472in">
        <style:tab-stops/>
      </style:paragraph-properties>
    </style:style>
    <style:style style:name="P19" style:parent-style-name="Akapitzlistą" style:family="paragraph">
      <style:paragraph-properties fo:line-height="115%" fo:margin-left="0.4472in">
        <style:tab-stops/>
      </style:paragraph-properties>
    </style:style>
    <style:style style:name="P20" style:parent-style-name="Akapitzlistą" style:list-style-name="WW8Num3" style:family="paragraph">
      <style:paragraph-properties fo:line-height="115%"/>
    </style:style>
    <style:style style:name="P21" style:parent-style-name="Akapitzlistą" style:list-style-name="WW8Num3" style:family="paragraph">
      <style:paragraph-properties fo:line-height="115%"/>
    </style:style>
    <style:style style:name="P22" style:parent-style-name="Akapitzlistą" style:list-style-name="WW8Num3" style:family="paragraph">
      <style:paragraph-properties fo:line-height="115%"/>
    </style:style>
    <style:style style:name="P23" style:parent-style-name="Akapitzlistą" style:list-style-name="WW8Num3" style:family="paragraph">
      <style:paragraph-properties fo:line-height="115%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fo:font-size="10pt" style:font-size-asian="10pt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/>
    </style:style>
    <style:style style:name="P33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/>
    </style:style>
    <style:style style:name="P34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/>
    </style:style>
    <style:style style:name="P35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/>
    </style:style>
    <style:style style:name="P36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/>
    </style:style>
    <style:style style:name="P37" style:parent-style-name="Standard" style:family="paragraph">
      <style:text-properties fo:font-size="10pt" style:font-size-asian="10pt"/>
    </style:style>
    <style:style style:name="P38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T52" style:parent-style-name="Domyślnaczcionkaakapitu" style:family="text">
      <style:text-properties style:font-name-asian="Times New Roman"/>
    </style:style>
    <style:style style:name="T53" style:parent-style-name="Domyślnaczcionkaakapitu" style:family="text">
      <style:text-properties style:font-name-asian="Times New Roman"/>
    </style:style>
    <style:style style:name="T54" style:parent-style-name="Domyślnaczcionkaakapitu" style:family="text">
      <style:text-properties style:font-name-asian="Times New Roman"/>
    </style:style>
    <style:style style:name="P55" style:parent-style-name="Akapitzlistą" style:list-style-name="WW8Num2" style:family="paragraph">
      <style:text-properties fo:font-weight="bold" style:font-weight-asian="bold"/>
    </style:style>
    <style:style style:name="P56" style:parent-style-name="Akapitzlistą" style:list-style-name="WW8Num3" style:family="paragraph">
      <style:paragraph-properties fo:line-height="115%"/>
    </style:style>
    <style:style style:name="P57" style:parent-style-name="Akapitzlistą" style:family="paragraph">
      <style:paragraph-properties fo:line-height="115%" fo:margin-left="0.4472in">
        <style:tab-stops/>
      </style:paragraph-properties>
    </style:style>
    <style:style style:name="P58" style:parent-style-name="Akapitzlistą" style:family="paragraph">
      <style:paragraph-properties fo:line-height="115%" fo:margin-left="0.4472in">
        <style:tab-stops/>
      </style:paragraph-properties>
    </style:style>
    <style:style style:name="P59" style:parent-style-name="Akapitzlistą" style:family="paragraph">
      <style:paragraph-properties fo:line-height="115%" fo:margin-left="0.4472in">
        <style:tab-stops/>
      </style:paragraph-properties>
    </style:style>
    <style:style style:name="P60" style:parent-style-name="Akapitzlistą" style:list-style-name="WW8Num3" style:family="paragraph">
      <style:paragraph-properties fo:line-height="115%"/>
    </style:style>
    <style:style style:name="P61" style:parent-style-name="Akapitzlistą" style:list-style-name="WW8Num3" style:family="paragraph">
      <style:paragraph-properties fo:line-height="115%"/>
    </style:style>
    <style:style style:name="P62" style:parent-style-name="Akapitzlistą" style:list-style-name="WW8Num3" style:family="paragraph">
      <style:paragraph-properties fo:line-height="115%"/>
    </style:style>
    <style:style style:name="P63" style:parent-style-name="Akapitzlistą" style:list-style-name="WW8Num3" style:family="paragraph">
      <style:paragraph-properties fo:line-height="115%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T68" style:parent-style-name="Domyślnaczcionkaakapitu" style:family="text">
      <style:text-properties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T71" style:parent-style-name="Domyślnaczcionkaakapitu" style:family="text">
      <style:text-properties fo:font-size="10pt" style:font-size-asian="10pt"/>
    </style:style>
    <style:style style:name="P72" style:parent-style-name="Standard" style:family="paragraph">
      <style:paragraph-properties fo:margin-left="3.4416in" fo:text-indent="0.4916in">
        <style:tab-stops/>
      </style:paragraph-properties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tab/><text:span text:style-name="T2">Załącznik nr 1<text:s/></text:span><text:span text:style-name="T3"><text:line-break/></text:span><text:span text:style-name="T4">do zapytania ofertowego z dnia<text:s/></text:span><text:span text:style-name="T5">07</text:span><text:span text:style-name="T6"><text:s/></text:span><text:span text:style-name="T7">grudnia</text:span><text:span text:style-name="T8"><text:s/>202</text:span><text:span text:style-name="T9">1</text:span><text:span text:style-name="T10"><text:s/>r</text:span>.</text:p>
      <text:p text:style-name="Standard"/>
      <text:p text:style-name="Standard">Zamawiający:</text:p>
      <text:p text:style-name="Standard">Miejski Ośrodek Pomocy Społecznej w Krynicy Morskiej<text:s/><text:line-break/>ul. Górników 15 a, 82-120 Krynica Morska</text:p>
      <text:p text:style-name="Standard"/>
      <text:p text:style-name="P11"/>
      <text:p text:style-name="P12">FORMULARZ OFERTOWY</text:p>
      <text:p text:style-name="Standard"/>
      <text:p text:style-name="Standard">Nazwa Wykonawcy:</text:p>
      <text:p text:style-name="Standard"><text:span text:style-name="T13">……………………………………………………………………………………………………………………………………………………………………………………………………</text:span>.</text:p>
      <text:p text:style-name="Standard">Siedziba, adres Wykonawcy:</text:p>
      <text:p text:style-name="Standard"><text:span text:style-name="T14">……………………………………………………………………………………………………………………………………………………………………………………………………</text:span>.</text:p>
      <text:p text:style-name="Standard">Telefon/fax: ……………………………………………………………………………………</text:p>
      <text:p text:style-name="Standard">e-mail: ………………………………………………………………………………………….</text:p>
      <text:p text:style-name="Standard">Składam ofertę na realizację zadania wskazanego w zapytaniu ofertowym na świadczenie usługi schronienia dla osób bezdomnych (kobiet i mężczyzn) stosownie do zapisu ar. 48 a ustawy z dnia 12 marca 2004 r. o pomocy społecznej (tj. Dz. U. z 2021, poz.<text:s/>803<text:s/>ze zm.)<text:s/><text:line-break/>w formie:</text:p>
      <text:list text:style-name="WW8Num2">
        <text:list-item>
          <text:p text:style-name="P15">tymczasowego miejsca w schronisku dla osób<text:s/>bezdomnych,</text:p>
        </text:list-item>
      </text:list>
      <text:p text:style-name="Standard">Dla osób uprawnionych zobowiązuje się świadczyć usługę na poniższych warunkach:</text:p>
      <text:list text:style-name="WW8Num3">
        <text:list-item text:start-value="1">
          <text:p text:style-name="P16">Cena netto …………………… zł</text:p>
        </text:list-item>
      </text:list>
      <text:p text:style-name="P17">Obowiązujący podatek VAT ………….% ……………….. zł</text:p>
      <text:p text:style-name="P18">Cena brutto ………………….. zł</text:p>
      <text:p text:style-name="P19">Słownie: …………………………………………………………………………… zł</text:p>
      <text:list text:style-name="WW8Num3" text:continue-numbering="true">
        <text:list-item>
          <text:p text:style-name="P20">Cena określona w ust. 1 jest ceną za jedną dobę pobytu osoby uprawnionej<text:s/><text:line-break/>w placówce.</text:p>
        </text:list-item>
        <text:list-item>
          <text:p text:style-name="P21">Oświadczam/y, <text:s/>że oferowana cena zawiera wszystkie koszty związane z realizację podmiotu zamówienia.</text:p>
        </text:list-item>
        <text:list-item>
          <text:p text:style-name="P22">Oświadczam/y, że zapoznałem/liśmy się z treścią zapytania ofertowego i nie wnoszę/wnosimy do nich zastrzeżeń.</text:p>
        </text:list-item>
        <text:list-item>
          <text:p text:style-name="P23">Przyjmujemy do realizacji postawione przez zamawiającego, w zapytaniu ofertowym warunki.</text:p>
        </text:list-item>
      </text:list>
      <text:p text:style-name="Standard"/>
      <text:p text:style-name="Standard"/>
      <text:p text:style-name="Standard"/>
      <text:p text:style-name="Standard"><text:span text:style-name="T24">………………………………</text:span><text:tab/><text:tab/><text:tab/><text:tab/>………………………………<text:line-break/><text:span text:style-name="T25">Miejscowość i data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Podpis osoby/osób upoważnionych do</text:span></text:p>
      <text:p text:style-name="P32">reprezentowania wykonawcy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Załącznik nr 2<text:s/></text:span><text:span text:style-name="T41"><text:line-break/></text:span><text:span text:style-name="T42">do<text:s/></text:span><text:span text:style-name="T43">zapytania ofertowego z dnia<text:s/></text:span><text:span text:style-name="T44">07</text:span><text:span text:style-name="T45"><text:s/></text:span><text:span text:style-name="T46">grudnia</text:span><text:span text:style-name="T47"><text:s/>202</text:span><text:span text:style-name="T48">1</text:span><text:span text:style-name="T49"><text:s/>r</text:span>.</text:p>
      <text:p text:style-name="Standard"/>
      <text:p text:style-name="Standard">Zamawiający:</text:p>
      <text:p text:style-name="Standard">Miejski Ośrodek Pomocy Społecznej w <text:s/>Krynicy Morskiej<text:s/><text:line-break/>ul. Górników 15a, 82-120 Krynica Morska</text:p>
      <text:p text:style-name="Standard"/>
      <text:p text:style-name="P50"/>
      <text:p text:style-name="P51">FORMULARZ OFERTOWY</text:p>
      <text:p text:style-name="Standard"/>
      <text:p text:style-name="Standard">Nazwa Wykonawcy:</text:p>
      <text:p text:style-name="Standard"><text:span text:style-name="T52">…………………………………………………………………………………………………………………………………………………………</text:span><text:span text:style-name="T53">…………………………………………</text:span>.</text:p>
      <text:p text:style-name="Standard">Siedziba, adres Wykonawcy:</text:p>
      <text:p text:style-name="Standard"><text:span text:style-name="T54">……………………………………………………………………………………………………………………………………………………………………………………………………</text:span>.</text:p>
      <text:p text:style-name="Standard">Telefon/fax: ……………………………………………………………………………………</text:p>
      <text:p text:style-name="Standard">e-mail: ………………………………………………………………………………………….</text:p>
      <text:p text:style-name="Standard">Składam ofertę na realizację zadania wskazanego w zapytaniu ofertowym na świadczenie usługi schronienia dla osób bezdomnych (kobiet i mężczyzn) stosownie do zapisu ar. 48 a ustawy z dnia 12 marca 2004 r. o pomocy społecznej (tj. Dz. U. z 2021, poz.<text:s/>803<text:s/>ze zm.)<text:s/><text:line-break/>w formie:</text:p>
      <text:list text:style-name="WW8Num2" text:continue-numbering="true">
        <text:list-item>
          <text:p text:style-name="P55">miejsca w<text:s/>schronisku dla osób bezdomnych z usługami opiekuńczymi,</text:p>
        </text:list-item>
      </text:list>
      <text:p text:style-name="Standard">Dla osób uprawnionych zobowiązuje się świadczyć usługę na poniższych warunkach:</text:p>
      <text:list text:style-name="WW8Num3" text:continue-numbering="true">
        <text:list-item>
          <text:p text:style-name="P56">Cena netto …………………… zł</text:p>
        </text:list-item>
      </text:list>
      <text:p text:style-name="P57">Obowiązujący podatek VAT ………….% ……………….. zł</text:p>
      <text:p text:style-name="P58">Cena brutto ………………….. zł</text:p>
      <text:p text:style-name="P59">Słownie: …………………………………………………………………………… zł</text:p>
      <text:list text:style-name="WW8Num3" text:continue-numbering="true">
        <text:list-item>
          <text:p text:style-name="P60">Cena określona w ust. 1 jest ceną za jedną dobę pobytu osoby uprawnionej<text:s/><text:line-break/>w placówce.</text:p>
        </text:list-item>
        <text:list-item>
          <text:p text:style-name="P61">Oświadczam/y, <text:s/>że oferowana cena zawiera wszystkie koszty związane z realizację podmiotu zamówienia.</text:p>
        </text:list-item>
        <text:list-item>
          <text:p text:style-name="P62">Oświadczam/y, że zapoznałem/liśmy się z treścią<text:s/>zapytania ofertowego i nie wnoszę/wnosimy do nich zastrzeżeń.</text:p>
        </text:list-item>
        <text:list-item>
          <text:p text:style-name="P63">Przyjmujemy do realizacji postawione przez zamawiającego, w zapytaniu ofertowym warunki.</text:p>
        </text:list-item>
      </text:list>
      <text:p text:style-name="Standard"/>
      <text:p text:style-name="Standard"/>
      <text:p text:style-name="Standard"><text:span text:style-name="T64">………………………………</text:span><text:tab/><text:tab/><text:tab/><text:tab/>………………………………<text:line-break/><text:span text:style-name="T65">Miejscowość i data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odpis osoby/osób upoważnionych do</text:span></text:p>
      <text:p text:style-name="P72"><text:span text:style-name="T73">reprezentowania</text:span><text:span text:style-name="T74"><text:s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Murawska</dc:creator>
    <meta:creation-date>2018-12-28T11:32:00Z</meta:creation-date>
    <dc:date>2021-12-07T13:29:00Z</dc:date>
    <meta:template xlink:href="Normal" xlink:type="simple"/>
    <meta:editing-cycles>6</meta:editing-cycles>
    <meta:editing-duration>PT4500S</meta:editing-duration>
    <meta:document-statistic meta:page-count="2" meta:paragraph-count="6" meta:word-count="438" meta:character-count="3065" meta:row-count="21" meta:non-whitespace-character-count="2633"/>
  </office:meta>
</office:document-meta>
</file>